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0.205cm" table:align="left" style:writing-mode="lr-tb"/>
    </style:style>
    <style:style style:name="Таблица1.A" style:family="table-column">
      <style:table-column-properties style:column-width="0.831cm"/>
    </style:style>
    <style:style style:name="Таблица1.B" style:family="table-column">
      <style:table-column-properties style:column-width="8.363cm"/>
    </style:style>
    <style:style style:name="Таблица1.C" style:family="table-column">
      <style:table-column-properties style:column-width="2.004cm"/>
    </style:style>
    <style:style style:name="Таблица1.D" style:family="table-column">
      <style:table-column-properties style:column-width="2.353cm"/>
    </style:style>
    <style:style style:name="Таблица1.E" style:family="table-column">
      <style:table-column-properties style:column-width="2.404cm"/>
    </style:style>
    <style:style style:name="Таблица1.F" style:family="table-column">
      <style:table-column-properties style:column-width="1.8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9.771cm" table:align="left" style:writing-mode="lr-tb"/>
    </style:style>
    <style:style style:name="Таблица2.A" style:family="table-column">
      <style:table-column-properties style:column-width="0.958cm"/>
    </style:style>
    <style:style style:name="Таблица2.B" style:family="table-column">
      <style:table-column-properties style:column-width="11.044cm"/>
    </style:style>
    <style:style style:name="Таблица2.C" style:family="table-column">
      <style:table-column-properties style:column-width="3cm"/>
    </style:style>
    <style:style style:name="Таблица2.D" style:family="table-column">
      <style:table-column-properties style:column-width="4.7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0.02cm" table:align="left" style:writing-mode="lr-tb"/>
    </style:style>
    <style:style style:name="Таблица3.A" style:family="table-column">
      <style:table-column-properties style:column-width="0.958cm"/>
    </style:style>
    <style:style style:name="Таблица3.B" style:family="table-column">
      <style:table-column-properties style:column-width="11.044cm"/>
    </style:style>
    <style:style style:name="Таблица3.C" style:family="table-column">
      <style:table-column-properties style:column-width="5.779cm"/>
    </style:style>
    <style:style style:name="Таблица3.D" style:family="table-column">
      <style:table-column-properties style:column-width="2.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318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line-height="0.318cm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line-height="0.388cm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line-height="0.212cm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line-height="0.282cm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line-height="0.282cm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line-height="0.247cm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line-height="0.388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line-height="0.388cm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0.318cm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0.423cm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line-height="0.176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line-height="0.247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line-height="0.35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line-height="0.35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line-height="0.353cm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line-height="0.282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0.25cm"/>
        </style:tab-stops>
      </style:paragraph-properties>
      <style:text-properties style:font-name="Times New Roman" fo:font-size="10pt" fo:language="en" fo:country="US" style:font-size-asian="10pt" style:font-name-complex="Times New Roman" style:font-size-complex="10pt"/>
    </style:style>
    <style:style style:name="P25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0.25cm"/>
        </style:tab-stops>
      </style:paragraph-properties>
      <style:text-properties style:font-name="Times New Roman" fo:font-size="10pt" fo:language="en" fo:country="US" style:font-size-asian="10pt" style:font-name-complex="Times New Roman" style:font-size-complex="10pt"/>
    </style:style>
    <style:style style:name="P26" style:family="paragraph" style:parent-style-name="Standard">
      <style:paragraph-properties fo:line-height="0.388cm" fo:text-align="center" style:justify-single-word="false">
        <style:tab-stops>
          <style:tab-stop style:position="0.25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7" style:family="paragraph" style:parent-style-name="Standard">
      <style:paragraph-properties fo:line-height="0.318cm" fo:text-align="center" style:justify-single-word="false">
        <style:tab-stops>
          <style:tab-stop style:position="0.25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8" style:family="paragraph" style:parent-style-name="Standard">
      <style:paragraph-properties fo:line-height="0.318cm" fo:text-align="center" style:justify-single-word="false">
        <style:tab-stops>
          <style:tab-stop style:position="0.25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9" style:family="paragraph" style:parent-style-name="Standard">
      <style:paragraph-properties fo:line-height="0.353cm" fo:text-align="center" style:justify-single-word="false">
        <style:tab-stops>
          <style:tab-stop style:position="0.25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0" style:family="paragraph" style:parent-style-name="Standard">
      <style:paragraph-properties fo:line-height="0.423cm" fo:text-align="justify" style:justify-single-word="false">
        <style:tab-stops>
          <style:tab-stop style:position="0.25cm"/>
        </style:tab-stops>
      </style:paragraph-properties>
    </style:style>
    <style:style style:name="P31" style:family="paragraph" style:parent-style-name="Standard">
      <style:paragraph-properties fo:line-height="0.388cm" fo:text-align="justify" style:justify-single-word="false"/>
    </style:style>
    <style:style style:name="P32" style:family="paragraph" style:parent-style-name="Standard">
      <style:paragraph-properties fo:line-height="0.388cm" fo:text-align="justify" style:justify-single-word="false">
        <style:tab-stops>
          <style:tab-stop style:position="0.25cm"/>
        </style:tab-stops>
      </style:paragraph-properties>
    </style:style>
    <style:style style:name="P33" style:family="paragraph" style:parent-style-name="Standard">
      <style:paragraph-properties fo:line-height="100%" fo:text-align="justify" style:justify-single-word="false"/>
    </style:style>
    <style:style style:name="P34" style:family="paragraph" style:parent-style-name="Standard">
      <style:paragraph-properties fo:margin-left="4.995cm" fo:margin-right="0cm" fo:line-height="0.388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left="3.747cm" fo:margin-right="0cm" fo:line-height="0.353cm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andard" style:master-page-name="Standard">
      <style:paragraph-properties fo:line-height="0.318cm" fo:text-align="center" style:justify-single-word="false" style:page-number="auto">
        <style:tab-stops>
          <style:tab-stop style:position="0.25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ДОГОВОР АРЕНДЫ № _____</text:p>
      <text:p text:style-name="P13">г. Волгодонск <text:s text:c="105"/>«___» часов <text:s/>«___» минут « ___ » _____________ 2018 г.</text:p>
      <text:p text:style-name="P9">Индивидуальный предприниматель Подоплелов Алексей Васильевич, пункт проката «Прокатстрой», именуемый в дальнейшем «Арендодатель», в лице Подоплелова А.В., действующего на основании свидетельства ОГРН 317619600138601, с одной стороны и <text:s/>_____________________________________________________________________________, именуемый в дальнейшем «Арендатор», паспорт: серия _______ № ____________ <text:s/>выдан кем: ___________________________________________________________________ ___________________, когда ________________зарегистрирован по адресу: ________________________________________________</text:p>
      <text:p text:style-name="P9">_____________________________________________________, с другой стороны заключили настоящий Договор о нижеследующем:</text:p>
      <text:p text:style-name="P26">1. ПРЕДМЕТ ДОГОВОРА</text:p>
      <text:p text:style-name="P9">1.1 Арендодатель обязуется предоставить Арендатору за плату во временное пользование, следующее движимое имущество, именуемое в дальнейшем «Имущество»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row table:style-name="Таблица1.1">
          <table:table-cell table:style-name="Таблица1.A1" office:value-type="string">
            <text:p text:style-name="P28">№</text:p>
            <text:p text:style-name="P28">п/п</text:p>
          </table:table-cell>
          <table:table-cell table:style-name="Таблица1.B1" office:value-type="string">
            <text:p text:style-name="P28">Наименование</text:p>
          </table:table-cell>
          <table:table-cell table:style-name="Таблица1.B1" office:value-type="string">
            <text:p text:style-name="P28">Стоимость</text:p>
            <text:p text:style-name="P28">имущества, руб.</text:p>
          </table:table-cell>
          <table:table-cell table:style-name="Таблица1.B1" office:value-type="string">
            <text:p text:style-name="P28">Серийный</text:p>
            <text:p text:style-name="P28">номер</text:p>
          </table:table-cell>
          <table:table-cell table:style-name="Таблица1.B1" office:value-type="string">
            <text:p text:style-name="P28">Дата и время возврата</text:p>
          </table:table-cell>
          <table:table-cell table:style-name="Таблица1.B1" office:value-type="string">
            <text:p text:style-name="P28">Стоимость аренды, руб./сутки/</text:p>
            <text:p text:style-name="P28">сумма</text:p>
          </table:table-cell>
          <table:table-cell table:style-name="Таблица1.G1" office:value-type="string">
            <text:p text:style-name="P28">Сумма обеспечительного платежа, руб.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G2" office:value-type="string">
            <text:p text:style-name="P24"/>
          </table:table-cell>
        </table:table-row>
      </table:table>
      <text:p text:style-name="P32"><text:span text:style-name="T1">1.2 Стоимость Имущества, предоставляемая по настоящему Договору, определяется в соответствии с рыночной стоимостью и составляет _________________________________________________________________________________________ руб. (</text:span><text:span text:style-name="T2">прописью</text:span><text:span text:style-name="T1">)</text:span></text:p>
      <text:p text:style-name="P9">1.3 Имущество используется арендатором по прямому назначению в соответствии с правилами эксплуатации.</text:p>
      <text:p text:style-name="P9">1.4 Исправность сдаваемого в аренду Имущества проверена Арендодателем в присутствии Арендатора.</text:p>
      <text:p text:style-name="P9">1.5 Арендатор ознакомлен Арендодателем с правилами эксплуатации и хранения Имущества, соблюдением правил техники безопасности. Арендодатель не несет ответственность за травмы и несчастные случаи, произошедшие с Арендатором.</text:p>
      <text:p text:style-name="P9">1.6 Имущество передается Арендатору и возвращается Арендодателю по адресу: г. Волгодонск, СНТ «Машиностроитель», 1п. Часы работы: ежедневно с 07:00 до 22:00 предварительно позвонить <text:s/>+7 918 530 55 23.</text:p>
      <text:p text:style-name="P27">2. АРЕНДНАЯ ПЛАТА. ОБЕСПЕЧИТЕЛЬНЫЙ ПЛАТЕЖ</text:p>
      <text:p text:style-name="P19">2.1 За аренду Имущества Арендатор уплачивает арендную плату в размере<text:span text:style-name="T6">________________________________________________</text:span> _______________________________________________ руб./сутки/сумма <text:s/>в соответствии с прейскурантом цен на услуги.</text:p>
      <text:p text:style-name="P9">2.2 Арендная плата взимается при заключении настоящего Договора. <text:s/>При продлении настоящего Договора Арендатор производит доплату за фактическое время использования арендуемого Имущества.</text:p>
      <text:p text:style-name="P9">2.3 Оплата производится наличными денежными средствами .</text:p>
      <text:p text:style-name="P9">2.4 В случае досрочного возврата Имущества Арендатором Арендодатель возвращает ему соответствующую часть полученной арендной платы, исчисляя ее до дня, следующего за днем фактического возврата Имущества.</text:p>
      <text:p text:style-name="P9">2.5 В целях обеспечения надлежащего исполнения Арендатором своих обязательств по настоящему договору, Арендатор вносит Арендодателю Обеспечительный платеж в размере _______________________________________________________ руб. <text:s/>Обеспечительный платеж не является задатком в значении, <text:s/>данном этому термину в статьях 380, 381 Гражданского кодекса РФ. Проценты на сумму Обеспечительного платежа не начисляются. </text:p>
      <text:p text:style-name="P32"><text:span text:style-name="T1">2.6 </text:span><text:span text:style-name="T3">При ненадлежащем исполнении Арендатором своих обязательств по настоящему договору, Обеспечительный платеж признается компенсацией ущерба Арендодателя</text:span><text:span text:style-name="T1">. Арендодатель вправе производить отчисления из суммы Обеспечительного платежа на покрытие стоимости ущерба, причиненного Арендатором или третьими лицами в период аренды Имущества и на покрытие сумм задолженности Арендатора перед Арендодателем, включая суммы неустойки и дополнительной платы, предусмотренные п. 5.2 и <text:s/>п. 4.6 <text:s/>Договора.</text:span></text:p>
      <text:p text:style-name="P9">2.7 При надлежащем исполнении Арендатором своих обязательств по настоящему Договору, а так же в случае, если суммы отчислений произведенных Арендатором менее суммы Обеспечительного платежа, остаток Обеспечительного платежа возвращается Арендатору в момент возврата Имущества Арендодателю.</text:p>
      <text:p text:style-name="P27">3. СРОКИ <text:s/>ИСПОЛНЕНИЯ ОБЯЗАТЕЛЬСТВ</text:p>
      <text:p text:style-name="P9">3.1 Настоящий Договор вступает в силу с момента подписания и действует до «____» часов «____» минут, </text:p>
      <text:p text:style-name="P32"><text:span text:style-name="T1">« ___ » __________________ 2018г. </text:span><text:span text:style-name="T3">Окончание срока действия договора не влечет прекращения обязательств по оплате.</text:span></text:p>
      <text:p text:style-name="P9">3.2 Указанное в п.1.1 настоящего Договора Имущество должно быть передано Арендатору после подписания настоящего Договора и Акта приема-передачи Имущества, а так же внесения обеспечительного платежа. </text:p>
      <text:p text:style-name="P27">4. ОБЯЗАННОСТИ СТОРОН</text:p>
      <text:p text:style-name="P11">4.1 Арендодатель обязан:</text:p>
      <text:p text:style-name="P32"><text:span text:style-name="T1">4.1.1 </text:span><text:span text:style-name="T3">В присутствии Арендатора проверить исправность Имущества</text:span><text:span text:style-name="T1">, </text:span><text:span text:style-name="T3">отсутствие внешних дефектов, комплектность</text:span><text:span text:style-name="T1">;</text:span></text:p>
      <text:p text:style-name="P9">4.1.2 Ознакомить Арендатора с правилами предоставления Имущества в аренду, эксплуатации и стоимостью аренды Имущества;</text:p>
      <text:p text:style-name="P9">4.2 Арендатор обязан:</text:p>
      <text:p text:style-name="P9">4.2.1 При поломке <text:s/>имущества – <text:s/>немедленно известить Арендодателя, договориться о времени сдачи и сдать Имущество для выяснения причин поломки;</text:p>
      <text:p text:style-name="P9">4.2.2 Эксплуатировать полученное Имущество в соответствии <text:s/>с правилами его эксплуатации и техническими характеристиками;</text:p>
      <text:p text:style-name="P9">4.2.3 Следить за целостностью и сохранностью полученного в аренду Имущества, не допуская <text:s/>повреждения защитных пломб, замены деталей и вскрытия;</text:p>
      <text:p text:style-name="P9">4.3 Если неисправность Имущества явилась следствием нарушения Арендатором правил эксплуатации и содержания Имущества, Арендатор оплачивает Арендодателю стоимость ремонта и транспортировки Имущества.</text:p>
      <text:p text:style-name="P9">4.4 Арендатор обязан проходить профилактический осмотр Имущества, передаваемого по настоящему Договору, каждые пять суток, в противном случае вся ответственность за техническое состояние указанного Имущества возлагается на Арендатора.</text:p>
      <text:p text:style-name="P32"><text:span text:style-name="T1">4.5 </text:span><text:span text:style-name="T3">Арендатор обязан возвратить Имущество, указанное в п.1.1 настоящего Договора Арендодателю в пригодном для дальнейшей эксплуатации состоянии, не ухудшив его потребительских качеств, учитывая естественный износ.</text:span></text:p>
      <text:p text:style-name="P32"><text:span text:style-name="T1">4.6 </text:span><text:span text:style-name="T3">Арендатор обязан принять меры для возврата имущества в чистом виде</text:span><text:span text:style-name="T1">. В противном случае, с Арендатора взимается дополнительная плата за чистку инструмента в размере 100 рублей за электроинструмент и 300 рублей за бензоинструмент.</text:span></text:p>
      <text:p text:style-name="P27">5. ОТВЕТСТВЕННОСТЬ СТОРОН</text:p>
      <text:p text:style-name="P9">5.1 В случае невозвращения арендованного Имущества в установленный договором срок, Арендодатель вправе начислить штрафную неустойку в размере 3% от стоимости арендованного Имущества за каждый день просрочки исполнения обязательств.</text:p>
      <text:p text:style-name="P3"/>
      <text:p text:style-name="P3"><text:tab/><text:tab/>Арендодатель __________<text:tab/><text:tab/><text:tab/><text:tab/><text:tab/><text:tab/><text:tab/>Арендатор __________</text:p>
      <text:p text:style-name="P9"/>
      <text:p text:style-name="P9"><text:soft-page-break/>5.2 При возврате арендованного Имущества, но просрочки арендного платежа с Арендатора взимается плата в размере 1% от стоимости Имущества за каждый день просрочки.</text:p>
      <text:p text:style-name="P32"><text:span text:style-name="T1">5.3 </text:span><text:span text:style-name="T3">Все риски, связанные с потерей или кражей, порчей или повреждением Имущества, независимо от того, исправим или неисправим ущерб, принимает на себя Арендатор.<text:tab/></text:span></text:p>
      <text:p text:style-name="P27">6. ПОРЯДОК РАЗРЕШЕНИЯ СПОРОВ</text:p>
      <text:p text:style-name="P13">6.1 Споры, не урегулированные путем переговоров, передаются на рассмотрения в суд по месту нахождения Пункта проката, расположенного по адресу: г.Волгодонск, СНТ «Машиностроитель», 1п.</text:p>
      <text:p text:style-name="P13">6.2 Во всем <text:s/>ином, неурегулированном настоящим Договором, применяются нормы <text:s/>действующего законодательства РФ.</text:p>
      <text:p text:style-name="P27">7. ПРОЧИЕ УСЛОВИЯ</text:p>
      <text:p text:style-name="P13">7.1 <text:s/>Настоящий Договор составлен в двух экземплярах, имеющих одинаковую юридическую силу, по одному каждой из сторон.</text:p>
      <text:p text:style-name="P30"><text:span text:style-name="T1">7.2 </text:span><text:span text:style-name="T3">Подписывая данный договор и указывая свои персональные данные Арендатор дает согласие на их хранение и обработку, в том числе на формирование страницы «Черный список» на сайте прокатстрой.рус, а так же получения информации носящей рекламный характер.</text:span></text:p>
      <text:p text:style-name="P4"/>
      <text:p text:style-name="P31"><text:span text:style-name="T3">Арендодатель:</text:span><text:span text:style-name="T1"><text:tab/> <text:s text:c="54"/></text:span><text:span text:style-name="T3">Арендатор:</text:span></text:p>
      <text:p text:style-name="P14">ИП Подоплелов Алексей Васильевич <text:s text:c="30"/>Ф.И.О. __________________________________________________________</text:p>
      <text:p text:style-name="P14"><text:s/>г. Волгодонск, СНТ «Машиностроитель», 1п <text:s text:c="16"/>Паспорт: Серия _______ № __________ Дата выдачи ___________________</text:p>
      <text:p text:style-name="P14">ОГРН 317619600138601<text:tab/><text:tab/><text:tab/> <text:s text:c="23"/>Кем выдан: ____________________________________________________<text:span text:style-name="T5">__</text:span> <text:s/><text:tab/></text:p>
      <text:p text:style-name="P14">ИНН 614319939564 <text:s text:c="60"/>Адрес места регистрации: __________________________________________ <text:s text:c="2"/></text:p>
      <text:p text:style-name="P14">Тел. +7 918 530 55 23 <text:s text:c="34"/><text:tab/> <text:s text:c="9"/>Адрес места проживания: __________________________________________ </text:p>
      <text:p text:style-name="P14"><text:s text:c="95"/>Телефон мобильный: ______________________Тел. город. ______________ <text:s text:c="4"/></text:p>
      <text:p text:style-name="P14"><text:tab/> <text:s text:c="81"/>_________________________________________________________________<text:tab/> <text:s text:c="35"/></text:p>
      <text:p text:style-name="P8"><text:tab/><text:tab/><text:tab/><text:tab/><text:tab/> <text:s text:c="5"/></text:p>
      <text:p text:style-name="P14">_______________ / П<text:span text:style-name="T5">одоплелов А.В.</text:span> /<text:tab/><text:tab/><text:tab/><text:tab/>Подпись _________________ / ________________________ /</text:p>
      <text:p text:style-name="P6"/>
      <text:p text:style-name="P8"><text:s text:c="3"/><text:tab/>М.П.</text:p>
      <text:p text:style-name="P15"/>
      <text:p text:style-name="P16">--------------------------------------------------------------------------------------------------------------------------------------------------------------------------</text:p>
      <text:p text:style-name="P7"/>
      <text:p text:style-name="P1">АКТ ПРИЕМА-ПЕРЕДАЧИ ИМУЩЕСТВА В АРЕНДУ</text:p>
      <text:p text:style-name="P17">к договору аренды № _____ от «__ _»_________________ 2018 г.</text:p>
      <text:p text:style-name="P12">1. Во исполнение условий Договора аренды №____ от «__ _»_______________2018 г., Арендодатель передал, а Арендатор принял во временное владение и пользование, следующее Имущество: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9">№</text:p>
            <text:p text:style-name="P29">п/п</text:p>
          </table:table-cell>
          <table:table-cell table:style-name="Таблица2.B1" office:value-type="string">
            <text:p text:style-name="P29">Наименование</text:p>
          </table:table-cell>
          <table:table-cell table:style-name="Таблица2.B1" office:value-type="string">
            <text:p text:style-name="P29">Стоимость</text:p>
            <text:p text:style-name="P29">имущества, руб.</text:p>
          </table:table-cell>
          <table:table-cell table:style-name="Таблица2.D1" office:value-type="string">
            <text:p text:style-name="P29">Серийный </text:p>
            <text:p text:style-name="P29">номер</text:p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D2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D2" office:value-type="string">
            <text:p text:style-name="P25"/>
          </table:table-cell>
        </table:table-row>
      </table:table>
      <text:p text:style-name="P18">в полной исправности, оцениваемое в сумме _____________________________________________________________________руб. </text:p>
      <text:p text:style-name="P18">2. Имущество передается в исправности и комплектности. Работоспособность Имущества проверена в присутствии Арендатора.</text:p>
      <text:p text:style-name="P18">3. Арендодатель ознакомил Арендатора с правилами эксплуатации и хранения Имущества и правилами техники безопасности.</text:p>
      <text:p text:style-name="P18">4. Арендатор обязуется оплатить <text:s/>неисправности якоря, статора, поломку бура, <text:span text:style-name="T5">цепи, диска,</text:span> механические повреждения корпуса и иные повреждения в соответствии с п.4.3 Договора аренды.</text:p>
      <text:p text:style-name="P18">5. Руководствуясь п. 2.5 Договора аренды, настоящим Арендодатель подтверждает получение от Арендатора суммы Обеспечительного платежа в размере <text:s/>________________ ( _________________________________________________________ ) руб.</text:p>
      <text:p text:style-name="P2"/>
      <text:p text:style-name="P31"><text:span text:style-name="T3">Арендодатель:</text:span><text:span text:style-name="T1"><text:tab/> <text:s text:c="77"/><text:tab/></text:span><text:span text:style-name="T3">Арендатор:</text:span></text:p>
      <text:p text:style-name="P34"><text:s text:c="51"/></text:p>
      <text:p text:style-name="P8">_______________ / Подоплелов А.В./<text:tab/><text:tab/><text:tab/><text:tab/>Подпись ____________________ / _________________________/</text:p>
      <text:p text:style-name="P8"/>
      <text:p text:style-name="P8"><text:s text:c="4"/><text:tab/>М.П.</text:p>
      <text:p text:style-name="P15"/>
      <text:p text:style-name="P21">-------------------------------------------------------------------------------------------------------------------------------------------------------------------------</text:p>
      <text:p text:style-name="P7"/>
      <text:p text:style-name="P1">АКТ ПРИЕМА-ПЕРЕДАЧИ АРЕНДОВАНОГО ИМУЩЕСТВА</text:p>
      <text:p text:style-name="P35">к договору аренды № _____ от «____»_________________ 2018 г.</text:p>
      <text:p text:style-name="P12">1. Во исполнение условий Договора аренды №_____ от «____»_______________2018 г.,Арендатор передал, а Арендодатель принял следующее Имущество: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9">№</text:p>
            <text:p text:style-name="P29">п/п</text:p>
          </table:table-cell>
          <table:table-cell table:style-name="Таблица3.B1" office:value-type="string">
            <text:p text:style-name="P29">Наименование</text:p>
          </table:table-cell>
          <table:table-cell table:style-name="Таблица3.B1" office:value-type="string">
            <text:p text:style-name="P29">Время и дата возврата имущества</text:p>
          </table:table-cell>
          <table:table-cell table:style-name="Таблица3.D1" office:value-type="string">
            <text:p text:style-name="P29">Стоимость аренды составила:</text:p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5"/>
          </table:table-cell>
          <table:table-cell table:style-name="Таблица3.D2" office:value-type="string">
            <text:p text:style-name="P25"/>
          </table:table-cell>
        </table:table-row>
      </table:table>
      <text:p text:style-name="P22">(в полной исправности, комплектации / неполной исправности, комплектации, не ухудшив его технических характеристик и потребительских качеств / ухудшив его технические характеристики и потребительские качества (нужное подчеркнуть)).</text:p>
      <text:p text:style-name="P23">2. Согласно указанного времени возврата, стоимость аренды составила: _______________________________________________руб.</text:p>
      <text:p text:style-name="P33"><text:span text:style-name="T1">3. Стоимость аренды Арендатором оплачена </text:span><text:span text:style-name="T3">полностью / не полностью</text:span><text:span text:style-name="T1"> (нужное подчеркнуть), в сумме: __________________руб.</text:span></text:p>
      <text:p text:style-name="P33"><text:span text:style-name="T1">___________________________________________________________________________________________________руб. (</text:span><text:span text:style-name="T2">прописью</text:span><text:span text:style-name="T1">)</text:span></text:p>
      <text:p text:style-name="P23">3. Руководствуясь условиями Договора аренды, настоящим Арендатор подтверждает возврат от Арендодателя суммы Обеспечительного платежа в размере <text:s/>________ ( _______________________________________ ) руб. за вычетом стоимости аренды</text:p>
      <text:p text:style-name="P5"/>
      <text:p text:style-name="P31"><text:span text:style-name="T3">Арендодатель:</text:span><text:span text:style-name="T1"><text:tab/> <text:s text:c="77"/><text:tab/></text:span><text:span text:style-name="T3">Арендатор:</text:span></text:p>
      <text:p text:style-name="P34"><text:s text:c="51"/></text:p>
      <text:p text:style-name="P8">_______________ / Подоплелов А.В./<text:tab/><text:tab/><text:tab/><text:tab/>Подпись ____________________ / _________________________/</text:p>
      <text:p text:style-name="P31"><text:span text:style-name="T1"><text:s text:c="4"/><text:tab/></text:span><text:span text:style-name="T4"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0pt" style:font-size-asian="10pt" style:font-name-complex="Cambria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complex="Cambria"/>
    </style:style>
    <style:style style:name="No_20_Spacing" style:display-name="No Spacing" style:family="paragraph" style:parent-style-name="Standard">
      <style:text-properties style:font-size-complex="16pt"/>
    </style:style>
    <style:style style:name="Quote" style:family="paragraph" style:parent-style-name="Standard" style:next-style-name="Standard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>
      <style:paragraph-properties fo:margin="100%" fo:margin-left="1.27cm" fo:margin-right="1.27cm" fo:margin-top="0cm" fo:margin-bottom="0cm" fo:text-indent="0cm" style:auto-text-indent="false"/>
      <style:text-properties fo:font-style="italic" fo:font-weight="bold" style:font-style-asian="italic" style:font-weight-asian="bold" style:font-size-complex="10pt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 style:parent-style-name="Основной_20_шрифт_20_абзаца">
      <style:text-properties style:font-name="Cambria" fo:font-size="16pt" fo:font-weight="bold" style:letter-kerning="true" style:font-size-asian="16pt" style:font-weight-asian="bold" style:font-name-complex="Times New Roman"/>
    </style:style>
    <style:style style:name="Heading_20_2_20_Char" style:display-name="Heading 2 Char" style:family="text" style:parent-style-name="Основной_20_шрифт_20_абзаца">
      <style:text-properties style:font-name="Cambria" fo:font-size="14pt" fo:font-style="italic" fo:font-weight="bold" style:font-size-asian="14pt" style:font-style-asian="italic" style:font-weight-asian="bold" style:font-name-complex="Times New Roman"/>
    </style:style>
    <style:style style:name="Heading_20_3_20_Char" style:display-name="Heading 3 Char" style:family="text" style:parent-style-name="Основной_20_шрифт_20_абзаца">
      <style:text-properties style:font-name="Cambria" fo:font-size="13pt" fo:font-weight="bold" style:font-size-asian="13pt" style:font-weight-asian="bold" style:font-name-complex="Times New Roman"/>
    </style:style>
    <style:style style:name="Heading_20_4_20_Char" style:display-name="Heading 4 Char" style:family="text" style:parent-style-name="Основной_20_шрифт_20_абзаца">
      <style:text-properties fo:font-size="14pt" fo:font-weight="bold" style:font-size-asian="14pt" style:font-weight-asian="bold" style:font-name-complex="Times New Roman"/>
    </style:style>
    <style:style style:name="Heading_20_5_20_Char" style:display-name="Heading 5 Char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name-complex="Times New Roman"/>
    </style:style>
    <style:style style:name="Heading_20_6_20_Char" style:display-name="Heading 6 Char" style:family="text" style:parent-style-name="Основной_20_шрифт_20_абзаца">
      <style:text-properties fo:font-weight="bold" style:font-weight-asian="bold" style:font-name-complex="Times New Roman"/>
    </style:style>
    <style:style style:name="Heading_20_7_20_Char" style:display-name="Heading 7 Char" style:family="text" style:parent-style-name="Основной_20_шрифт_20_абзаца">
      <style:text-properties fo:font-size="12pt" style:font-size-asian="12pt" style:font-name-complex="Times New Roman"/>
    </style:style>
    <style:style style:name="Heading_20_8_20_Char" style:display-name="Heading 8 Char" style:family="text" style:parent-style-name="Основной_20_шрифт_20_абзаца">
      <style:text-properties fo:font-size="12pt" fo:font-style="italic" style:font-size-asian="12pt" style:font-style-asian="italic" style:font-name-complex="Times New Roman"/>
    </style:style>
    <style:style style:name="Heading_20_9_20_Char" style:display-name="Heading 9 Char" style:family="text" style:parent-style-name="Основной_20_шрифт_20_абзаца">
      <style:text-properties style:font-name="Cambria" style:font-name-complex="Times New Roman"/>
    </style:style>
    <style:style style:name="Title_20_Char" style:display-name="Title Char" style:family="text" style:parent-style-name="Основной_20_шрифт_20_абзаца">
      <style:text-properties style:font-name="Cambria" fo:font-size="16pt" fo:font-weight="bold" style:letter-kerning="true" style:font-size-asian="16pt" style:font-weight-asian="bold" style:font-name-complex="Times New Roman"/>
    </style:style>
    <style:style style:name="Subtitle_20_Char" style:display-name="Subtitle Char" style:family="text" style:parent-style-name="Основной_20_шрифт_20_абзаца">
      <style:text-properties style:font-name="Cambria" fo:font-size="12pt" style:font-size-asian="12pt" style:font-name-complex="Times New Roman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name-complex="Times New Roman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Times New Roman"/>
    </style:style>
    <style:style style:name="Quote_20_Char" style:display-name="Quote Char" style:family="text" style:parent-style-name="Основной_20_шрифт_20_абзаца">
      <style:text-properties fo:font-size="12pt" fo:font-style="italic" style:font-size-asian="12pt" style:font-style-asian="italic" style:font-name-complex="Times New Roman"/>
    </style:style>
    <style:style style:name="Intense_20_Quote_20_Char" style:display-name="Intense Quote Char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 style:font-name-complex="Times New Roman"/>
    </style:style>
    <style:style style:name="Subtle_20_Emphasis" style:display-name="Subtle Emphasis" style:family="text" style:parent-style-name="Основной_20_шрифт_20_абзаца">
      <style:text-properties fo:color="#5a5a5a" fo:font-style="italic" style:font-style-asian="italic" style:font-name-complex="Times New Roman"/>
    </style:style>
    <style:style style:name="Intense_20_Emphasis" style:display-name="Intense Emphasis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/>
    </style:style>
    <style:style style:name="Subtle_20_Reference" style:display-name="Subtle Reference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name-complex="Times New Roman"/>
    </style:style>
    <style:style style:name="Intense_20_Reference" style:display-name="Intense Reference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Book_20_Title" style:display-name="Book Title" style:family="text" style:parent-style-name="Основной_20_шрифт_20_абзаца">
      <style:text-properties style:font-name="Cambria" fo:font-size="12pt" fo:font-style="italic" fo:font-weight="bold" style:font-size-asian="12pt" style:font-style-asian="italic" style:font-weight-asian="bold" style:font-name-complex="Times New Roman"/>
    </style:style>
    <style:style style:name="Balloon_20_Text_20_Char" style:display-name="Balloon Text Char" style:family="text" style:parent-style-name="Основной_20_шрифт_20_абзаца">
      <style:text-properties style:font-name="Times New Roman" fo:font-size="1pt" fo:language="zxx" fo:country="none" style:font-size-asian="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0.73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0.09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0.09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0.5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0.5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1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175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ПРОКАТА № _____</dc:title>
    <meta:initial-creator>revel</meta:initial-creator>
    <meta:creation-date>2017-02-10T17:16:00</meta:creation-date>
    <dc:date>2018-12-14T20:29:36.15</dc:date>
    <meta:print-date>2018-01-16T09:34:27.17</meta:print-date>
    <meta:editing-cycles>11</meta:editing-cycles>
    <meta:editing-duration>PT4H8M22S</meta:editing-duration>
    <meta:generator>OpenOffice.org/3.4.1$Win32 OpenOffice.org_project/341m1$Build-9593</meta:generator>
    <meta:document-statistic meta:table-count="3" meta:image-count="0" meta:object-count="0" meta:page-count="2" meta:paragraph-count="106" meta:word-count="1169" meta:character-count="11595"/>
  </office:meta>
</office:document-meta>
</file>